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5 te Nijmegen: plaatsen van een stalen balk tussen eetkamer en keuken en een doorbraak i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plaatsen van een stalen balk tussen eetkamer en keuken en een doorbraak in de achtergevel (Kapittelweg 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224.01</text:p>
            <text:p text:style-name="common-al">
            <text:span text:style-name="nadrukvet">Product: </text:span>omgevingsvergunning</text:p>
            <text:p text:style-name="common-al">
            <text:span text:style-name="nadrukvet">Ontvangst: </text:span>0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8-2021</text:p>
            <text:p text:style-name="common-al">
            <text:span text:style-name="nadrukvet">Definitieve beschikking ter inzage gelegd: </text:span>23-08-2021</text:p>
            <text:p text:style-name="common-al">
            <text:span text:style-name="nadrukvet">Einddatum bezwaartermijn: </text:span>28-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augustus 2021 tot en met 28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0C1D28-B827-4AA7-A44A-5BAB894D3132" xlink:type="simple">http://www.nijmegen.nl/vergunningpagina/?guid=FE0C1D28-B827-4AA7-A44A-5BAB894D31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5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5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5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pittelweg 15 te Nijmegen: plaatsen van een stalen balk tussen eetkamer en keuken en een doorbraak in de achtergevel - omgevingsvergunning - Vergunning verleend</meta:user-defined>
    <meta:user-defined meta:name="DCTERMS.W3CDTF/DCTERMS.available">2021-08-23</meta:user-defined>
    <meta:user-defined meta:name="DCTERMS.W3CDTF/OVERHEIDop.jaargang">2021</meta:user-defined>
    <meta:user-defined meta:name="OVERHEIDop.publicationIssue">285254</meta:user-defined>
    <meta:user-defined meta:name="OVERHEIDop.GmbID/DC.identifier">gmb-2021-285254</meta:user-defined>
    <meta:user-defined meta:name="OVERHEIDop.versieInformatie"/>
  </office:meta>
</office:document-meta>
</file>