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een revisievergunning Wabo Milieu, Takkebijsters 48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2017/0381</text:p>
            <text:p text:style-name="common-al">Datum ter inzage: 18-08-2021</text:p>
            <text:p text:style-name="common-al">Locatie: Takkebijsters 48 4817BL Breda</text:p>
            <text:p text:style-name="common-al">Projectomschrijving: WABO-Aanvraag een revisievergunning Wabo Milieu</text:p>
            <text:p text:style-name="common-al">Tijdens de inzage termijn van zes weken na de eerste dag van de bekendmaking (het ontwerpbesluit is op <text:a xlink:href="" xlink:type="simple">www.officielebekendmakingen.nl</text:a> opvraagbaar) kan een ieder schriftelijk een zienswijze over het ontwerp naar voren brengen. Een zienswijze richt u aan de Omgevingsdienst Midden- en West-Brabant, postbus 75, 5000 AB Tilburg. Of digitaal naar <text:a xlink:href="mailto:info@omwb.nl" xlink:type="simple">info@omwb.nl</text:a>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>Aangevraagde en afgegeven (omgevings)vergunningen kunt u digitaal opvragen via <text:a xlink:href="https://www.breda.nl/bouwdossier-inzien-van-gebouwen-en-percel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25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17/0381</meta:user-defined>
    <meta:user-defined meta:name="DCTERMS.abstract">WABO-Aanvraag een revisievergunning Wabo Milieu</meta:user-defined>
    <dc:language>nl</dc:language>
    <meta:user-defined meta:name="OVERHEIDop.locatietype/OVERHEIDop.gebiedsmarkering">Punt</meta:user-defined>
    <meta:user-defined meta:name="DC.title">Ontwerpbesluit omgevingsvergunning met uitgebreide procedure, WABO-Aanvraag een revisievergunning Wabo Milieu, Takkebijsters 48 4817BL Breda</meta:user-defined>
    <meta:user-defined meta:name="DCTERMS.W3CDTF/DCTERMS.available">2021-08-27</meta:user-defined>
    <meta:user-defined meta:name="OVERHEIDop.externeBijlage">GEDEELD_202108_GFO_ZAKEN_179930_Takkebijsters 4...|exb-2021-50228</meta:user-defined>
    <meta:user-defined meta:name="OVERHEIDop.externeBijlage">GEDEELD_202108_GFO_ZAKEN_179930_Takkebijsters 4...|exb-2021-50229</meta:user-defined>
    <meta:user-defined meta:name="DCTERMS.W3CDTF/OVERHEIDop.jaargang">2021</meta:user-defined>
    <meta:user-defined meta:name="OVERHEIDop.publicationIssue">285253</meta:user-defined>
    <meta:user-defined meta:name="OVERHEIDop.GmbID/DC.identifier">gmb-2021-285253</meta:user-defined>
    <meta:user-defined meta:name="OVERHEIDop.versieInformatie"/>
  </office:meta>
</office:document-meta>
</file>