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aadpaal Touwslagerstraat-Kalkbranderstraat Brielle</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ondlijn">Gelezen</text:span>:</text:p>
            <text:p text:style-name="considerans.al">Het verzoek voor de aanleg van een elektrische oplaadpaal aan de Touwslagerstraat-Kalkbranderstraat in Brielle.</text:p>
            <text:p text:style-name="considerans.al">
            <text:span text:style-name="nadrukondlijn">Gelet op</text:span>:</text:p>
            <text:p text:style-name="considerans.al">De Wegenverkeerswet 1994, artikel 2, lid 1 sub c, lid 3 sub a, artikel 15, lid 1 en artikel 18, lid 1d</text:p>
            <text:p text:style-name="considerans.al">het Reglement verkeersregels en verkeerstekens (RVV) 1990</text:p>
            <text:p text:style-name="considerans.al">het Besluit Administratieve Bepalingen inzake het wegverkeer, de artikelen 12 sub a en 21 e.v. </text:p>
            <text:p text:style-name="considerans.al">het beleidsdocument oplaadinfrastructuur 2013</text:p>
            <text:p text:style-name="considerans.al">de Algemene wet bestuursrecht </text:p>
            <text:p text:style-name="considerans.al">het mandaatbesluit gemeente Brielle <text:span text:style-name="nadrukondlijn"/></text:p>
            <text:p text:style-name="considerans.al">
            <text:span text:style-name="nadrukondlijn">overwegende da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 het beleidsdocument oplaadinfrastructuur 2013 regels zijn opgesteld over de plaatsing van elektrische oplaadpalen;</text:p>
            <text:p text:style-name="considerans.al">een algemene parkeerplaats kan worden gerealiseerd voor het laden van elektrische auto’s door het aanbrengen van het verkeersbord E4 uit de bijlage 1 van het RVV 1990 en onderbord “opladen elektrische voertuigen”. </text:p>
            <text:p text:style-name="considerans.al">
            <text:span text:style-name="nadrukvet">Motivering besluit</text:span>
          </text:p>
            <text:p text:style-name="considerans.al">In het kader van doelmatig en zuinig energiegebruik wordt op steeds meer plaatsen in Nederland elektrische oplaadvoorzieningen geplaatst. Om deze voorzieningen ook echt te kunnen benutten dienen afspraken gemaakt te worden die middels verkeersbesluiten vastgesteld moeten worden. </text:p>
            <text:p text:style-name="considerans.al">De plaatsing van de oplaadpalen is vraag gestuurd en wordt alleen geplaatst als een eigenaar van een elektrische auto een oplaadpaal aanvraagt bij de gemeente. Een oplaadpaal in de openbare ruimte wordt alleen geplaatst als de aanvrager geen mogelijkheid heeft om op eigen terrein te laden. </text:p>
            <text:p text:style-name="considerans.al">De aanvrager, wonende aan de Touwslagerstraat 3 te Brielle, heeft een aanvraag voor een openbare laadpaal ingediend aangezien hij niet op eigen terrein kan opladen. In overleg met Engie en de verkeersmedewerker van de gemeente Brielle is besloten om de oplaadpaal te plaatsen vlakbij zijn woning ter hoogte van de parkeerplaats aan de de Touwslagerstraat-Kalkbranderstraat 1 te Brielle. De reden hiervoor is dat dit een centrale parkeerplaats is in de wijk waardoor de oplaadpaal voor omwonende met een elektrische auto goed bereikbaar is. </text:p>
            <text:p text:style-name="considerans.al">Het gebied is in beheer van de gemeente. </text:p>
            <text:p text:style-name="considerans.al">Gelet op de vorenstaande overwegingen zijn wij van oordeel, dat de in het dictum te noemen verkeersmaatregel behoort te worden genom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4 uit de bijlage 1 van het RVV 1990 met onderbord “opladen elektrische voertuigen” twee bestaande parkeerplaatsen, ter hoogte van de Touwslagerstraat-Kalkbranderstraat te Brielle, in te richten voor het opladen van elektrische voertuigen conform bijbehorende bebordingstekening "Elektrisch oplaadpunt".</text:p>
              </text:list-item>
              <text:list-item text:style-override="id1-3-2-2-1-1-2">
                <text:number>2.</text:number>
                <text:p text:style-name="al">Het besluit te publiceren.</text:p>
              </text:list-item>
            </text:list>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19 augustus 2021</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W. </text:span>
            <text:span text:style-name="achternaam">Lakerveld</text:span>
          </text:span></text:p>
            <text:p><text:span text:style-name="functie">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8525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5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5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rielle - Parkeerplaatsen voor laden elektrische voertuigen - Touwslagerstraat-Kalkbranderstraat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Laadpaal Touwslagerstraat-Kalkbranderstraat Brielle</meta:user-defined>
    <meta:user-defined meta:name="DCTERMS.W3CDTF/DCTERMS.available">2021-08-25</meta:user-defined>
    <meta:user-defined meta:name="OVERHEIDop.externeBijlage"> oplaadpaal Touwslager-Kalkbrander Brielle|exb-2021-50226</meta:user-defined>
    <meta:user-defined meta:name="OVERHEIDop.externeBijlage">tekening oplaadpaal Touwsl-Kalkbrander Brielle|exb-2021-50227</meta:user-defined>
    <meta:user-defined meta:name="DCTERMS.W3CDTF/OVERHEIDop.jaargang">2021</meta:user-defined>
    <meta:user-defined meta:name="OVERHEIDop.publicationIssue">285252</meta:user-defined>
    <meta:user-defined meta:name="OVERHEIDop.GmbID/DC.identifier">gmb-2021-285252</meta:user-defined>
    <meta:user-defined meta:name="OVERHEIDop.versieInformatie"/>
  </office:meta>
</office:document-meta>
</file>