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opfokstal aan de Verdrietweg 1a in Brakel. Zaaknummer: ODR2107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2-8-2021. De aanvraag omgevingsvergunning heeft betrekking op het bouwen van een opfokstal op het adres Verdrietweg 1a in Brakel.</text:p>
            <text:p text:style-name="common-al">Het betreft een kennisgeving van een besluit tot verlengen van de beslistermijn tot 23-9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25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781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opfokstal aan de Verdrietweg 1a in Brakel. Zaaknummer: ODR210778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250</meta:user-defined>
    <meta:user-defined meta:name="OVERHEIDop.GmbID/DC.identifier">gmb-2021-285250</meta:user-defined>
    <meta:user-defined meta:name="OVERHEIDop.versieInformatie"/>
  </office:meta>
</office:document-meta>
</file>