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2-3-1-1">
      <style:table-column-properties style:rel-column-width="60*"/>
    </style:style>
    <style:style style:family="table-column" style:parent-style-name="colspec" style:name="id1-3-2-2-1-4-2-3-1-2">
      <style:table-column-properties style:rel-column-width="20*"/>
    </style:style>
    <style:style style:family="table-column" style:parent-style-name="colspec" style:name="id1-3-2-2-1-4-2-3-1-3">
      <style:table-column-properties style:rel-column-width="20*"/>
    </style: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4-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4-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office:automatic-styles>
  <office:body>
    <office:text>
      <text:p text:style-name="new_page_staatscourant"/>
      <text:p text:style-name="single-kop-titel">Mandaatbesluit uitvoering Volkshuisvestelijke urgenties Tuinstraatkwartier</text:p>
      <text:section text:name="regeling_id1-3-2" text:style-name="regeling">
        <text:section text:name="aanhef_id1-3-2-1" text:style-name="aanhef">
          <text:section text:name="preambule_id1-3-2-1-1" text:style-name="preambule">
            <text:p text:style-name="al">Inleiding</text:p>
            <text:p text:style-name="al"/>
            <text:p text:style-name="al">In november 2020 heeft Woonstichting SSW aan de gemeente De Bilt kenbaar gemaakt voornemens te zijn om het Tuinstraatkwartier in de Bilt te slopen en daar een nieuwbouwwijk te bouwen. Voor dit project is nog geen officieel sloopbesluit genomen.</text:p>
            <text:p text:style-name="al"/>
            <text:p text:style-name="al">De huidige bewoners krijgen middels een volkshuisvestelijke urgentie de mogelijkheid om elders te wonen, wanneer zij niet terug willen keren naar het Tuinstraatkwartier.</text:p>
            <text:p text:style-name="al"/>
            <text:p text:style-name="al">Dit mandaatbesluit bekrachtigt dat de werkzaamheden inhoudend de volkshuisvestelijke urgenties op projectbasis in mandaat uitgevoerd zullen worden door Woonstichting SSW. Dit mandaatbesluit zal voor een periode van de verwachte projectduur, drie jaar, gelden. De volkshuisvestelijk urgentie per huishouden is 12 maanden geldig vanaf het moment dat het huishouden wenst te verhuizen, met de mogelijkheid tot verlenging naar 18 maanden.</text:p>
            <text:p text:style-name="al"/>
            <text:p text:style-name="al">Mandaatbesluit Uitvoering Volkshuisvestelijke Urgenties Tuinstraatkwartier</text:p>
            <text:p text:style-name="al"/>
            <text:p text:style-name="al">Burgemeester en wethouders van de gemeente De Bilt;</text:p>
            <text:p text:style-name="al"/>
            <text:p text:style-name="al">gelet op afdeling 10.1.1 van de Algemene wet bestuursrecht;</text:p>
            <text:p text:style-name="al"/>
            <text:p text:style-name="al">OVERWEGENDE</text:p>
            <text:list text:style-name="id1-3-2-1-1-16">
              <text:list-item text:style-override="id1-3-2-1-1-16-1">
                <text:number>-</text:number>
                <text:p text:style-name="al">dat Woonstichting SSW voornemens is een sloop- en nieuwbouwproject te starten in het Tuinstraatkwartier;</text:p>
              </text:list-item>
              <text:list-item text:style-override="id1-3-2-1-1-16-2">
                <text:number>-</text:number>
                <text:p text:style-name="al">dat deze mandaatregeling start nog voor het sloopbesluit is genomen;</text:p>
              </text:list-item>
              <text:list-item text:style-override="id1-3-2-1-1-16-3">
                <text:number>-</text:number>
                <text:p text:style-name="al">dat de uitvoerende werkzaamheden inhoudende de Huisvestingsverordening regio Utrecht, gemeente De Bilt in eigen beheer zijn van de gemeente sinds 1mei 2020 :</text:p>
                <text:list text:style-name="id1-3-2-1-1-16-3-3">
                  <text:list-item text:style-override="id1-3-2-1-1-16-3-3-1">
                    <text:number>a.</text:number>
                    <text:p text:style-name="al">de uitvoerende werkzaamheden inhoudend artikel 2.5.ld Huisvestingsverordening regio Utrecht, gemeente De Bilt te mandateren aan Woonstichting SSW;</text:p>
                  </text:list-item>
                  <text:list-item text:style-override="id1-3-2-1-1-16-3-3-2">
                    <text:number>b.</text:number>
                    <text:p text:style-name="al">de werkzaamheden onder onderstaande voorwaarden uit te voeren;</text:p>
                  </text:list-item>
                </text:list>
              </text:list-item>
              <text:list-item text:style-override="id1-3-2-1-1-16-4">
                <text:number>-</text:number>
                <text:p text:style-name="al">een volkshuisvestelijke urgentie treedt in werking wanneer het huishouden voornemens is niet terug te keren naar het Tuinstraatkwartier;</text:p>
              </text:list-item>
              <text:list-item text:style-override="id1-3-2-1-1-16-5">
                <text:number>-</text:number>
                <text:p text:style-name="al">met een volkshuisvestelijke urgentie kunnen huishoudens, met voorrang, via WoningNet binnen de regio Utrecht op zoek naar een andere passende woningen die gelijk is aan de huidige woning;</text:p>
              </text:list-item>
              <text:list-item text:style-override="id1-3-2-1-1-16-6">
                <text:number>-</text:number>
                <text:p text:style-name="al">de volkshuisvestelijke urgenties worden verleend voor de duur van 12 maanden;</text:p>
              </text:list-item>
              <text:list-item text:style-override="id1-3-2-1-1-16-7">
                <text:number>-</text:number>
                <text:p text:style-name="al">de volkshuisvestelijke urgentie kunnen na 12 maanden verlengd worden met maximaal zes maanden;</text:p>
              </text:list-item>
              <text:list-item text:style-override="id1-3-2-1-1-16-8">
                <text:number>-</text:number>
                <text:p text:style-name="al">na het vervallen van de geldigheid volkshuisvestelijke urgentie bestaat de mogelijkheid om te starten met directe bemiddeling van het huishouden waarvoor de volkshuisvestelijke urgentie verleend was</text:p>
              </text:list-item>
            </text:list>
          </text:section>
          <text:section text:name="afkondiging_id1-3-2-1-2" text:style-name="afkondiging">
            <text:p text:style-name="afkondiging_top"/>
            <text:p text:style-name="al">BESLUITEN</text:p>
            <text:p text:style-name="al"/>
            <text:p text:style-name="al">vast te stellen</text:p>
            <text:p text:style-name="al"/>
            <text:p text:style-name="al">het Mandaatbesluit uitvoering Volkshuisvestelijke urgenties Tuinstraatkwartier</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Bilt heeft op 1 juni 2021 besloten:</text:p>
            <text:list text:style-name="id1-3-2-2-1-3">
              <text:list-item text:style-override="id1-3-2-2-1-3-1">
                <text:number>1.</text:number>
                <text:p text:style-name="al">De volkshuisvestelijke urgenties te laten uitvoeren door directeur van Woonstichting SSW;</text:p>
              </text:list-item>
              <text:list-item text:style-override="id1-3-2-2-1-3-2">
                <text:number>2.</text:number>
                <text:p text:style-name="al">Het Mandaatbesluit Uitvoering Volkshuisvestelijke Urgenties vast te stellen;</text:p>
              </text:list-item>
              <text:list-item text:style-override="id1-3-2-2-1-3-3">
                <text:number>3.</text:number>
                <text:p text:style-name="al">Mandaat te verlenen aan Woonstichting SSW om te besluiten tot het verlenen van volkshuisvestelijke urgenties in het Tuinstraatkwartier;</text:p>
              </text:list-item>
              <text:list-item text:style-override="id1-3-2-2-1-3-4">
                <text:number>4.</text:number>
                <text:p text:style-name="al">De "Mandaatregeling Uitvoering Huisvestingsverordening Regio Utrecht 2015 - Gemeente De Bilt" moet worden ingetrokken;</text:p>
              </text:list-item>
              <text:list-item text:style-override="id1-3-2-2-1-3-5">
                <text:number>5.</text:number>
                <text:p text:style-name="al">Dit mandaatbesluit zal van rechtswege eindigen per 2 juni 2024;</text:p>
              </text:list-item>
            </text:list>
            <text:list text:style-name="id1-3-2-2-1-4">
              <text:list-item text:style-override="id1-3-2-2-1-4-1">
                <text:number>I.</text:number>
                <text:p text:style-name="al">De uitoefening van de bevoegdheden, namens en onder verantwoordelijkheid van het college van burgemeester en wethouders, genoemd in de onder ll. in de kolom "omschrijving bevoegdheid" bij wijze van mandaat of machtiging, op te dragen aan de aan eigen medewerkers en de burgemeester van gemeente De Bilt als genoemd in de kolom 'gemandateerde';</text:p>
              </text:list-item>
              <text:list-item text:style-override="id1-3-2-2-1-4-2">
                <text:number>II.</text:number>
                <text:p text:style-name="al">Bevoegdheden:</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p text:style-name="table_al">1. Werkzaamheden inhoudende artikel 2.5.ld Huisvestingsverordening regio Utrecht, gemeente De Bi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2. Officiële besluiten opmaken voor het verlenen van een volkshuisvestelijke urgentie voor 12 maanden en voor 18 maanden na verle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3. Officiële besluiten opmaken voor het verlengen van een volkshuisvestelijke urgentie voor 6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4. Doorvoeren van het besluit in WoningNet om de volkshuisvestelijke urgentie uitvoerbaar te maken voor 12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5. Doorvoeren van het besluit in WoningNet om de volkshuisvestelijke urgentie te verlengen met 6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6. Het bijhouden van het aantal huishoudens dat verhuisd is binnen 18 maanden met een volkshuisvestelijke urg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row table:style-name="row">
                      <table:table-cell table:style-name="cell_frame_all" table:number-rows-spanned="1" table:number-columns-spanned="1">
                        <text:p text:style-name="table_al">7. Het bijhouden van het aantal huishoudens dat verhuisd is na bemid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Woonstichting SSW</text:p>
                      </table:table-cell>
                    </table:table-row>
                  
                </table:table>
              <text:p text:style-name="table_bottom"/></text:section></draw:text-box></draw:frame></text:p>
              </text:list-item>
              <text:list-item text:style-override="id1-3-2-2-1-4-3">
                <text:number>III.</text:number>
                <text:p text:style-name="al">Ten aanzien van de uitoefening van de bevoegdheden de volgende voorschriften en instructies vast te stellen:</text:p>
                <text:list text:style-name="id1-3-2-2-1-4-3-3">
                  <text:list-item text:style-override="id1-3-2-2-1-4-3-3-1">
                    <text:number>1.</text:number>
                    <text:p text:style-name="al">Bij de uitoefening van de krachtens mandaat opgedragen bevoegdheden wordt in achtgenomen hetgeen daaromtrent bij of krachtens regelgeving is bepaald;</text:p>
                  </text:list-item>
                  <text:list-item text:style-override="id1-3-2-2-1-4-3-3-2">
                    <text:number>2.</text:number>
                    <text:p text:style-name="al">Het bestuursorgaan dat de uitoefening van een bevoegdheid heeft opgedragen aan de gemandateerde, kan met onmiddellijke ingang besluiten dit mandaatbesluit in te trekken.</text:p>
                  </text:list-item>
                  <text:list-item text:style-override="id1-3-2-2-1-4-3-3-3">
                    <text:number>3.</text:number>
                    <text:p text:style-name="al">Het bestuursorgaan dat de uitoefening van een bevoegdheid heeft opgedragen aan de gemandateerde, is te allen tijde bevoegd bijzondere aanwijzingen en instructies te geven.</text:p>
                  </text:list-item>
                  <text:list-item text:style-override="id1-3-2-2-1-4-3-3-4">
                    <text:number>4.</text:number>
                    <text:p text:style-name="al">De gemandateerde verschaft de mandaatgever halfjaarlijks een rapportage over de uitoefening van de gemandateerde bevoegdheid.</text:p>
                  </text:list-item>
                  <text:list-item text:style-override="id1-3-2-2-1-4-3-3-5">
                    <text:number>5.</text:number>
                    <text:p text:style-name="al">Ondermandaat is toegestaan.</text:p>
                    <text:list text:style-name="id1-3-2-2-1-4-3-3-5-3">
                      <text:list-item text:style-override="id1-3-2-2-1-4-3-3-5-3-1">
                        <text:number>a.</text:number>
                        <text:p text:style-name="al">De directeur kan de bevoegdheden, genoemd in artikel 2, in ondermandaat opdragen aan medewerkers van Woonstichting SSW.</text:p>
                      </text:list-item>
                      <text:list-item text:style-override="id1-3-2-2-1-4-3-3-5-3-2">
                        <text:number>b.</text:number>
                        <text:p text:style-name="al">De directeur kan, naast de mandaatgever, zelf het ondermandaat intrekken.</text:p>
                      </text:list-item>
                      <text:list-item text:style-override="id1-3-2-2-1-4-3-3-5-3-3">
                        <text:number>c.</text:number>
                        <text:p text:style-name="al">Artikel 2, artikel 3 en artikel 4 zijn van overeenkomstige toepassing op de uitoefening van bevoegdheden in ondermandaat.</text:p>
                      </text:list-item>
                    </text:list>
                  </text:list-item>
                  <text:list-item text:style-override="id1-3-2-2-1-4-3-3-6">
                    <text:number>6.</text:number>
                    <text:p text:style-name="al">Een krachtens mandaat te nemen besluit wordt in elk geval aan het bestuursorgaan voorgelegd indien:</text:p>
                    <text:list text:style-name="id1-3-2-2-1-4-3-3-6-3">
                      <text:list-item text:style-override="id1-3-2-2-1-4-3-3-6-3-1">
                        <text:number>a.</text:number>
                        <text:p text:style-name="al">Het desbetreffende besluit precedentwerking heeft of zal kunnen hebben;</text:p>
                      </text:list-item>
                      <text:list-item text:style-override="id1-3-2-2-1-4-3-3-6-3-2">
                        <text:number>b.</text:number>
                        <text:p text:style-name="al">Het desbetreffende besluit afwijkt van, in strijd is met of een aanvulling vormt op bestaand beleid, richtlijnen of voorschriften;</text:p>
                      </text:list-item>
                      <text:list-item text:style-override="id1-3-2-2-1-4-3-3-6-3-3">
                        <text:number>c.</text:number>
                        <text:p text:style-name="al">Ten aanzien van het desbetreffende besluit tegenstrijdige interne adviezen zijn verstrekt.</text:p>
                      </text:list-item>
                    </text:list>
                  </text:list-item>
                  <text:list-item text:style-override="id1-3-2-2-1-4-3-3-7">
                    <text:number>7.</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4-4">
                <text:number>IV.</text:number>
                <text:p text:style-name="al">Slotbepalingen</text:p>
                <text:list text:style-name="id1-3-2-2-1-4-4-3">
                  <text:list-item text:style-override="id1-3-2-2-1-4-4-3-1">
                    <text:number>1.</text:number>
                    <text:p text:style-name="al">Van de instemming van de gemandateerde als bedoeld in artikel 10:4 Algemene wet bestuursrecht blijkt uit de parafering van dit besluit.</text:p>
                  </text:list-item>
                  <text:list-item text:style-override="id1-3-2-2-1-4-4-3-2">
                    <text:number>2.</text:number>
                    <text:p text:style-name="al">Dit besluit wordt aangehaald als "Mandaatbesluit Uitvoering Volkshuisvestelijke urgenties Tuinstraatkwartier".</text:p>
                  </text:list-item>
                  <text:list-item text:style-override="id1-3-2-2-1-4-4-3-3">
                    <text:number>3.</text:number>
                    <text:p text:style-name="al">Dit besluit treedt in werking met ingang van 2 juni 2021.</text:p>
                  </text:list-item>
                  <text:list-item text:style-override="id1-3-2-2-1-4-4-3-4">
                    <text:number>4.</text:number>
                    <text:p text:style-name="al">De "Mandaatregeling Uitvoering Huisvestingsverordening Regio Utrecht 2015 - Gemeente De Bilt" moet worden ingetrokken.</text:p>
                  </text:list-item>
                  <text:list-item text:style-override="id1-3-2-2-1-4-4-3-5">
                    <text:number>5.</text:number>
                    <text:p text:style-name="al">Dit mandaatbesluit zal van rechtswege eindigen per 2 juni 2024.</text:p>
                  </text:list-item>
                  <text:list-item text:style-override="id1-3-2-2-1-4-4-3-6">
                    <text:number>6.</text:number>
                    <text:p text:style-name="al">Wanneer in het sloopbesluit bepalingen worden opgenomen die tijdens het nemen van het Mandaatbesluit uitvoering Volkshuisvestelijke urgenties Tuinstraatkwartier niet als voornemens kunnen worden beschouwd en direct invloed hebben op dit mandaatbesluit, geeft dit aanleiding tot het herzien, al dan niet wijzigen van het Mandaatbesluit uitvoering Volkshuisvestelijke urgenties Tuinstraatkwartier.</text:p>
                    <text:list text:style-name="id1-3-2-2-1-4-4-3-6-3">
                      <text:list-item text:style-override="id1-3-2-2-1-4-4-3-6-3-1">
                        <text:number>6.1.</text:number>
                        <text:p text:style-name="al"> wanneer in het sloopbesluit wordt bepaald dat woningen met de adressen genoemd in de bijlage gerenoveerd, dan wel verduurzaamd gaan worden, is dit reden om dit mandaatbesluit te herzien.</text:p>
                      </text:list-item>
                      <text:list-item text:style-override="id1-3-2-2-1-4-4-3-6-3-2">
                        <text:number>6.2.</text:number>
                        <text:p text:style-name="al"> In samenspraak met artikel 2.5.1 van de Huisvestingsverordening 2019 regio Utrecht, gemeente De Bilt kan bij een herziening van dit mandaatbesluit besloten worden een volkshuisvestelijke urgentie voor een adres genoemd in de bijlage in te trekken.</text:p>
                      </text:list-item>
                    </text:list>
                  </text:list-item>
                  <text:list-item text:style-override="id1-3-2-2-1-4-4-3-7">
                    <text:number>7.</text:number>
                    <text:p text:style-name="al">Bij herziening van het Algemene Mandaatbesluit De Bilt 2020 zal in de bijlage IV 'mandaat externen' worden verwezen naar dit mandaatbesluit.</text:p>
                  </text:list-item>
                </text:list>
              </text:list-item>
            </text:list>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1 juni 2021. </text:span>
          </text:p>
          </text:section>
          <text:section text:name="ondertekening_id1-3-2-3-2">
            <text:p><text:span text:style-name="functie">De secretaris, </text:span></text:p>
            <text:p><text:span text:style-name="ondertekening_naam">
            <text:span text:style-name="voornaam">R. van</text:span>
            <text:span text:style-name="achternaam">Netten</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adressen Tuinstraatkwartier</text:p>
          <text:p text:style-name="al"/>
          <text:p text:style-name="al">De volkshuisvestelijke urgenties mogen enkel verleend worden voor huishouden van onderstaande adress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Seringstraat 1</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7</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9</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1</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3</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5</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7</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9</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1</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3</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5</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7</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9</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1</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3</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5</text:p>
                </table:table-cell>
                <table:table-cell table:style-name="cell_frame_all" table:number-rows-spanned="1" table:number-columns-spanned="1">
                  <text:p text:style-name="table_al">3732 D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6</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8</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0</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2</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4</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6</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18</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0</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2</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4</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6</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28</text:p>
                </table:table-cell>
                <table:table-cell table:style-name="cell_frame_all" table:number-rows-spanned="1" table:number-columns-spanned="1">
                  <text:p text:style-name="table_al">3732 D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0</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2</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4</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6</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0</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38</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2</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4</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6</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48</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0</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2</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4</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6</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58</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Seringstraat 60</text:p>
                </table:table-cell>
                <table:table-cell table:style-name="cell_frame_all" table:number-rows-spanned="1" table:number-columns-spanned="1">
                  <text:p text:style-name="table_al">3732 DC</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23</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25</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27</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29</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31</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Lathyrusstraat 33</text:p>
                </table:table-cell>
                <table:table-cell table:style-name="cell_frame_all" table:number-rows-spanned="1" table:number-columns-spanned="1">
                  <text:p text:style-name="table_al">3732 D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5</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7</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1</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3</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5</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7</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9</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21</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23</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25</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27</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29</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1</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3</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5</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7</text:p>
                </table:table-cell>
                <table:table-cell table:style-name="cell_frame_all" table:number-rows-spanned="1" table:number-columns-spanned="1">
                  <text:p text:style-name="table_al">3732 EA</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39</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41</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43</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45</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47</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49</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51</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53</text:p>
                </table:table-cell>
                <table:table-cell table:style-name="cell_frame_all" table:number-rows-spanned="1" table:number-columns-spanned="1">
                  <text:p text:style-name="table_al">3732 EB</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72</text:p>
                </table:table-cell>
                <table:table-cell table:style-name="cell_frame_all" table:number-rows-spanned="1" table:number-columns-spanned="1">
                  <text:p text:style-name="table_al">3732 E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76</text:p>
                </table:table-cell>
                <table:table-cell table:style-name="cell_frame_all" table:number-rows-spanned="1" table:number-columns-spanned="1">
                  <text:p text:style-name="table_al">3732 E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74</text:p>
                </table:table-cell>
                <table:table-cell table:style-name="cell_frame_all" table:number-rows-spanned="1" table:number-columns-spanned="1">
                  <text:p text:style-name="table_al">3732 ED</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78</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80</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82</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84</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86</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88</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0</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2</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4</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6</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98</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00</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02</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04</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Jasmijnstraat 106</text:p>
                </table:table-cell>
                <table:table-cell table:style-name="cell_frame_all" table:number-rows-spanned="1" table:number-columns-spanned="1">
                  <text:p text:style-name="table_al">3732 EE</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7</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9</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11</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13</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15</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17</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19</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21</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23</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25</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27</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29</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31</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33</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35</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37</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39</text:p>
                </table:table-cell>
                <table:table-cell table:style-name="cell_frame_all" table:number-rows-spanned="1" table:number-columns-spanned="1">
                  <text:p text:style-name="table_al">3732 VJ</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41</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43</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45</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47</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49</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1</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3</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5</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7</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59</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63</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61</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65</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67</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69</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71</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Tuinstraat 73</text:p>
                </table:table-cell>
                <table:table-cell table:style-name="cell_frame_all" table:number-rows-spanned="1" table:number-columns-spanned="1">
                  <text:p text:style-name="table_al">3732 V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9</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1</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3</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5</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7</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19</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21</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23</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29</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1</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3</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5</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7</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39</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41</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43</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45</text:p>
                </table:table-cell>
                <table:table-cell table:style-name="cell_frame_all" table:number-rows-spanned="1" table:number-columns-spanned="1">
                  <text:p text:style-name="table_al">3732 VP</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47</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49</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1</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3</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5</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7</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59</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61</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63</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65</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67</text:p>
                </table:table-cell>
                <table:table-cell table:style-name="cell_frame_all" table:number-rows-spanned="1" table:number-columns-spanned="1">
                  <text:p text:style-name="table_al">3732 VR</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69</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1</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3</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5</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7</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79</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83</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81</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85</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87</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89</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91</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93</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Meidoornpad 95</text:p>
                </table:table-cell>
                <table:table-cell table:style-name="cell_frame_all" table:number-rows-spanned="1" table:number-columns-spanned="1">
                  <text:p text:style-name="table_al">3732 VS</text:p>
                </table:table-cell>
                <table:table-cell table:style-name="cell_frame_all" table:number-rows-spanned="1" table:number-columns-spanned="1">
                  <text:p text:style-name="table_al">DE BIL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24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afdeling 10.1.1 van de Algemene wet bestuursrecht]|[1.0:c:BWBR0005537&amp;afdeling=10.1.1&amp;g=2021-07-23</meta:user-defined>
    <meta:user-defined meta:name="DCTERMS.alternative">Mandaatbesluit Uitvoering Volkshuisvestelijke urgenties Tuinstraatkwartier</meta:user-defined>
    <dc:language>nl</dc:language>
    <meta:user-defined meta:name="OVERHEIDop.locatietype/OVERHEIDop.gebiedsmarkering">Gemeente</meta:user-defined>
    <meta:user-defined meta:name="DC.title">Mandaatbesluit uitvoering Volkshuisvestelijke urgenties Tuinstraatkwartier</meta:user-defined>
    <meta:user-defined meta:name="DCTERMS.W3CDTF/DCTERMS.available">2021-08-23</meta:user-defined>
    <meta:user-defined meta:name="DCTERMS.W3CDTF/OVERHEIDop.jaargang">2021</meta:user-defined>
    <meta:user-defined meta:name="OVERHEIDop.publicationIssue">285248</meta:user-defined>
    <meta:user-defined meta:name="OVERHEIDop.betreftRegeling">CVDR661518_1</meta:user-defined>
    <meta:user-defined meta:name="OVERHEIDop.GmbID/DC.identifier">gmb-2021-285248</meta:user-defined>
    <meta:user-defined meta:name="xs:date/OVERHEIDop.startdatum">2021-08-24</meta:user-defined>
    <meta:user-defined meta:name="OVERHEIDop.versieInformatie"/>
  </office:meta>
</office:document-meta>
</file>