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locaties in Tubbergen, Vasse en tussenliggend gebied: Noaberf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ocaties Tubbergen, Vasse en tussenliggend gebied</text:p>
            <text:p text:style-name="common-al">Wat: Noaberfest</text:p>
            <text:p text:style-name="common-al">Wanneer: 4 en 5 september 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524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111</meta:user-defined>
    <meta:user-defined meta:name="DCTERMS.abstract">Noaberfest 4- 5 september 2021</meta:user-defined>
    <dc:language>nl</dc:language>
    <meta:user-defined meta:name="OVERHEIDop.locatietype/OVERHEIDop.gebiedsmarkering">Punt</meta:user-defined>
    <meta:user-defined meta:name="DC.title">Gemeente Tubbergen - Melding klein evenement - locaties in Tubbergen, Vasse en tussenliggend gebied: Noaberf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5247</meta:user-defined>
    <meta:user-defined meta:name="OVERHEIDop.GmbID/DC.identifier">gmb-2021-285247</meta:user-defined>
    <meta:user-defined meta:name="OVERHEIDop.versieInformatie"/>
  </office:meta>
</office:document-meta>
</file>