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gemeester Waldastraat 7, 9163 JC: slopen van het pand <text:span text:style-name="nadrukcur">09-08-2021</text:span></text:p>
            <text:p text:style-name="common-al">
            <text:span text:style-name="nadrukvet">Nes: </text:span>Burgemeester Waldastraat 30g en 30h, 9163 JC: slopen van twee recreatiewoningen <text:span text:style-name="nadrukcur">09-08-2021</text:span></text:p>
            <text:p text:style-name="common-al">
            <text:span text:style-name="nadrukvet">Nes: </text:span>Oude Steiger 7, 9163 GV: plaatsen van een shelter <text:span text:style-name="nadrukcur">12-08-2021</text:span></text:p>
            <text:p text:style-name="common-al">
            <text:span text:style-name="nadrukvet">Buren: </text:span>Tiemanshiem 15, 9164 JG: wijzigen van de kozijnen <text:span text:style-name="nadrukcur">11-08-2021</text:span></text:p>
            <text:p text:style-name="common-al"/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524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4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4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246</meta:user-defined>
    <meta:user-defined meta:name="OVERHEIDop.GmbID/DC.identifier">gmb-2021-285246</meta:user-defined>
    <meta:user-defined meta:name="OVERHEIDop.versieInformatie"/>
  </office:meta>
</office:document-meta>
</file>