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plaatsen van zonnepanelen aan de Kerklaan 10 in Nederhemert. Zaaknummer: ODR2107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2-8-2021 een omgevingsvergunning voor het plaatsen van zonnepanelen op het adres Kerklaan 1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24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117</meta:user-defined>
    <dc:language>nl</dc:language>
    <meta:user-defined meta:name="OVERHEIDop.locatietype/OVERHEIDop.gebiedsmarkering">Adres</meta:user-defined>
    <meta:user-defined meta:name="DC.title">Burgemeester en wethouders van Zaltbommel -Geweigerde omgevingsvergunning voor het plaatsen van zonnepanelen aan de Kerklaan 10 in Nederhemert. Zaaknummer: ODR2107117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44</meta:user-defined>
    <meta:user-defined meta:name="OVERHEIDop.GmbID/DC.identifier">gmb-2021-285244</meta:user-defined>
    <meta:user-defined meta:name="OVERHEIDop.versieInformatie"/>
  </office:meta>
</office:document-meta>
</file>