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eugenshorst 8, 8131 RX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8.41 van de Wet milieubeheer maken burgemeester en wethouders van Olst-Wijhe bekend dat zij de volgende melding hebben ontvangen in het kader van het Activiteitenbesluit milieubeheer: 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Leugenshorst 8 te Wijhe;</text:span> emissiearm maken varkensstal, updaten vergunningsituatie (milieu), <text:span text:style-name="nadrukvet">zaaknummer: 1773esuite227832021, verzenddatum 19-8-2021.</text:span>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52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Leugenshorst 8, 8131 RX te Wijh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5242</meta:user-defined>
    <meta:user-defined meta:name="OVERHEIDop.GmbID/DC.identifier">gmb-2021-285242</meta:user-defined>
    <meta:user-defined meta:name="OVERHEIDop.versieInformatie"/>
  </office:meta>
</office:document-meta>
</file>