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Jufferenstraat 8, 8081CR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melding kleinschalig evenement:</text:p>
            <text:p text:style-name="common-al">Van VVV Elburgvoor het organiseren van Elburgse Zomerwandeling op 21 augustus 2021van 10:00 tot 17:00 uur, locatie: start bij Jufferenstraat 8, 8081CR Elburg.</text:p>
            <text:p text:style-name="last-al">Geen bezwaar mogelijk. Wanneer u vragen heeft, kunt u contact opnemen met vergunningverlening Tel.: 0525-6886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85237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237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237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op locatie Jufferenstraat 8, 8081CR Elburg</meta:user-defined>
    <dc:language>nl</dc:language>
    <meta:user-defined meta:name="OVERHEIDop.locatietype/OVERHEIDop.gebiedsmarkering">Punt</meta:user-defined>
    <meta:user-defined meta:name="DC.title">Kennisgeving ontvangst melding, Jufferenstraat 8, 8081CR Elburg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237</meta:user-defined>
    <meta:user-defined meta:name="OVERHEIDop.GmbID/DC.identifier">gmb-2021-285237</meta:user-defined>
    <meta:user-defined meta:name="OVERHEIDop.versieInformatie"/>
  </office:meta>
</office:document-meta>
</file>