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het Kentalis Compas College aan de Van Heemstraweg West 9 in Zaltbommel. Zaaknummer: ODR2108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8-2021 een omgevingsvergunning voor het bouwen van het Kentalis Compas College op het adres Van Heemstraweg West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65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het Kentalis Compas College aan de Van Heemstraweg West 9 in Zaltbommel. Zaaknummer: ODR2108657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34</meta:user-defined>
    <meta:user-defined meta:name="OVERHEIDop.GmbID/DC.identifier">gmb-2021-285234</meta:user-defined>
    <meta:user-defined meta:name="OVERHEIDop.versieInformatie"/>
  </office:meta>
</office:document-meta>
</file>