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plaatsen van een pakket- en briefautomaat voor het verzenden en ophalen van pakketten en als brievenbus - Z20-025552 - Loethe 1G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Loethe 1G</text:span>
          </text:p>
            <text:p text:style-name="common-al">Zij hebben dit besloten op 21 januari 2021. Het besluit heeft kenmerk Z20-025552</text:p>
            <text:p text:style-name="common-al">De vergunning gaat over het plaatsen van een pakket- en briefautomaat voor het verzenden en ophalen van pakketten en als brievenbus. Daarbij horen de volgende activiteit(en):</text:p>
            <text:list text:style-name="id1-3-2-1-1-4">
              <text:list-item text:style-override="id1-3-2-1-1-4-1">
                <text:number>-</text:number>
                <text:p text:style-name="al">Bouwen;</text:p>
              </text:list-item>
              <text:list-item text:style-override="id1-3-2-1-1-4-2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8523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552</meta:user-defined>
    <dc:language>nl</dc:language>
    <meta:user-defined meta:name="OVERHEID.EPSG28992/DC.spatial">93986.651 459465.025</meta:user-defined>
    <meta:user-defined meta:name="DC.title">Gemeente Zoeterwoude - verlening omgevingsvergunning - plaatsen van een pakket- en briefautomaat voor het verzenden en ophalen van pakketten en als brievenbus - Z20-025552 - Loethe 1G, Zoeterwoude</meta:user-defined>
    <meta:user-defined meta:name="OVERHEIDop.straatnaam">Loethe</meta:user-defined>
    <meta:user-defined meta:name="OVERHEIDop.woonplaats">Zoeterwoude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523</meta:user-defined>
    <meta:user-defined meta:name="OVERHEIDop.GmbID/DC.identifier">gmb-2021-28523</meta:user-defined>
    <meta:user-defined meta:name="OVERHEIDop.versieInformatie"/>
  </office:meta>
</office:document-meta>
</file>