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Burgemeester Wilminkhof (kadastraal bekend ZBM00 sectie K nummer 2899) in Zaltbommel. Zaaknummer: ODR2107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8-2021 een omgevingsvergunning voor het bouwen van een woning op het adres Burgemeester Wilminkhof (kadastraal bekend ZBM00 sectie K nummer 2899)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2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78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de Burgemeester Wilminkhof (kadastraal bekend ZBM00 sectie K nummer 2899) in Zaltbommel. Zaaknummer: ODR2107782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29</meta:user-defined>
    <meta:user-defined meta:name="OVERHEIDop.GmbID/DC.identifier">gmb-2021-285229</meta:user-defined>
    <meta:user-defined meta:name="OVERHEIDop.versieInformatie"/>
  </office:meta>
</office:document-meta>
</file>