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nerstraat 35 en 35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1 een besluit genomen op de aanvraag met zaaknummer O-2021-0279 voor een omgevingsvergunning voor het vervangen van winkelpui en het toevoegen van een entreedeur voor de boven woning op locatie Drienerstraat 35 en 35 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5227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2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2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rienerstraat 35 en 35 A in Hengelo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227</meta:user-defined>
    <meta:user-defined meta:name="OVERHEIDop.GmbID/DC.identifier">gmb-2021-285227</meta:user-defined>
    <meta:user-defined meta:name="OVERHEIDop.versieInformatie"/>
  </office:meta>
</office:document-meta>
</file>