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ontheffing bestemmingsplan opslag roerende zaken - Stationsweg West 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Stationsweg West 5, 3931 EJ,</text:span> ontheffing bestemmingsplan opslag roerende zaken, olo 626860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522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2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2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68603</meta:user-defined>
    <dc:language>nl</dc:language>
    <meta:user-defined meta:name="OVERHEIDop.locatietype/OVERHEIDop.gebiedsmarkering">Adres</meta:user-defined>
    <meta:user-defined meta:name="DC.title">Gemeente Woudenberg - aanvraag omgevingsvergunning - ontheffing bestemmingsplan opslag roerende zaken - Stationsweg West 5, Woudenber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226</meta:user-defined>
    <meta:user-defined meta:name="OVERHEIDop.GmbID/DC.identifier">gmb-2021-285226</meta:user-defined>
    <meta:user-defined meta:name="OVERHEIDop.versieInformatie"/>
  </office:meta>
</office:document-meta>
</file>