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maatweg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een besluit genomen op de aanvraag met zaaknummer O-2021-0388 voor een omgevingsvergunning voor het plaatsen van reclame uitingen op locatie Pasmaatweg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522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2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2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smaatweg 10 in Hengelo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225</meta:user-defined>
    <meta:user-defined meta:name="OVERHEIDop.GmbID/DC.identifier">gmb-2021-285225</meta:user-defined>
    <meta:user-defined meta:name="OVERHEIDop.versieInformatie"/>
  </office:meta>
</office:document-meta>
</file>