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200823</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is een procedure op grond van de Wet geluidhinder noodzakelijk.</text:p>
            <text:p text:style-name="common-al"/>
            <text:p text:style-name="last-al">het bouwen van e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Weiver 124 Westzaan. Datum verzonden: 5-8-2021</text:span>
            <text:span text:style-name="datum"/>
          </text:p>
          </text:section>
          <text:section text:name="ondertekening_id1-3-2-2-2">
            <text:p><text:span text:style-name="functie">De woning zal als gevolg van het wegverkeerlawaai een geluidbelasting ondervinden van maximaal 60 dB. Om de woning te kunnen bouwen zijn burgemeester en wethouders voornemens deze hogere waarde vast te stellen. </text:span></text:p>
            <text:p><text:span text:style-name="ondertekening_naam">
            <text:span text:style-name="voornaam">Inzage: de ontwerpbesluiten met bijlagen zijn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an een belanghebbende gedurende de inzagetermijn een zienswijze indienen bij B&amp;W.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2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en Wet Geluidhinder O20200823</meta:user-defined>
    <meta:user-defined meta:name="DCTERMS.W3CDTF/DCTERMS.available">2021-08-25</meta:user-defined>
    <meta:user-defined meta:name="DCTERMS.W3CDTF/OVERHEIDop.jaargang">2021</meta:user-defined>
    <meta:user-defined meta:name="OVERHEIDop.publicationIssue">285223</meta:user-defined>
    <meta:user-defined meta:name="OVERHEIDop.GmbID/DC.identifier">gmb-2021-285223</meta:user-defined>
    <meta:user-defined meta:name="OVERHEIDop.versieInformatie"/>
  </office:meta>
</office:document-meta>
</file>