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nieuwbouw Bleckmann Solutions BV, Ambt Alemlo O 1794, Pastoor Ossestraat 2 7627PL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2914</text:p>
            <text:p text:style-name="common-al">Datum afgehandeld:</text:p>
            <text:p text:style-name="common-al">Locatie: Pastoor Ossestraat 2 7627PL Bornerbroek</text:p>
            <text:p text:style-name="common-al">Projectomschrijving: Melding activiteitenbesluit nieuwbouw Bleckmann Solutions BV, Ambt Alemlo O 1794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5221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21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21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Z/21/122914</meta:user-defined>
    <meta:user-defined meta:name="DCTERMS.abstract">Melding activiteitenbesluit nieuwbouw Bleckmann Solutions BV, Ambt Alemlo O 1794</meta:user-defined>
    <dc:language>nl</dc:language>
    <meta:user-defined meta:name="OVERHEIDop.locatietype/OVERHEIDop.gebiedsmarkering">Punt</meta:user-defined>
    <meta:user-defined meta:name="DC.title">Wet milieubeheer melding, Melding activiteitenbesluit nieuwbouw Bleckmann Solutions BV, Ambt Alemlo O 1794, Pastoor Ossestraat 2 7627PL Bornerbroek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221</meta:user-defined>
    <meta:user-defined meta:name="OVERHEIDop.GmbID/DC.identifier">gmb-2021-285221</meta:user-defined>
    <meta:user-defined meta:name="OVERHEIDop.versieInformatie"/>
  </office:meta>
</office:document-meta>
</file>