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het innemen van een standplaats voor het plaatsen van een mobiel onderzoekscentrum voor het bevolkingsonderzoek borstkanker - Larikslaan te Leimuiden - GV 39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Op het parkeerterrein aan de Larikslaan te Leimuiden zal het onderzoek medio maart van start gaan tot juli 2021</text:span></text:p>
          </text:section>
          <text:section text:name="ondertekening_id1-3-2-2-2">
            <text:p><text:span text:style-name="deze"/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Op afspraak kunt u documenten die openbaar zijn komen inzien (aanvraagformulier, tekeningen, rapporten en overige stukken die zijn ingediend bij de aanvraag). Maak een afspraak via https://afspraken.kaagenbraassem.nl/internetafspraken voor het inzien van stukken. </text:span></text:p>
          </text:section>
          <text:section text:name="ondertekening_id1-3-2-2-5">
            <text:p><text:span text:style-name="deze">In dit stadium kunt u nog geen bezwaarschrift indienen. Indien besloten wordt een vergunningte verlenen, is er voor belanghebbenden een mogelijkheid een bezwaarschrift in te dienen. 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52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5760.216 470856.535</meta:user-defined>
    <meta:user-defined meta:name="DC.title">Ingediende aanvraag voor het innemen van een standplaats voor het plaatsen van een mobiel onderzoekscentrum voor het bevolkingsonderzoek borstkanker - Larikslaan te Leimuiden - GV 39156</meta:user-defined>
    <meta:user-defined meta:name="OVERHEID.PostcodeHuisnummer/OVERHEIDop.postcodeHuisnummer">2451BV 11</meta:user-defined>
    <meta:user-defined meta:name="OVERHEIDop.straatnaam">Larikslaan</meta:user-defined>
    <meta:user-defined meta:name="OVERHEIDop.woonplaats">Leimui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22</meta:user-defined>
    <meta:user-defined meta:name="OVERHEIDop.GmbID/DC.identifier">gmb-2021-28522</meta:user-defined>
    <meta:user-defined meta:name="OVERHEIDop.versieInformatie"/>
  </office:meta>
</office:document-meta>
</file>