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een bedrijfspand voor huisvesting van arbeidsmigranten aan de Hogeweg 14 in Nieuwaal. Zaaknummer: ODR21062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1-8-2021 een omgevingsvergunning voor het verbouwen van een bedrijfspand voor huisvesting van arbeidsmigranten op het adres Hogeweg 14 in Nieuwaa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521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1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1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6252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bouwen van een bedrijfspand voor huisvesting van arbeidsmigranten aan de Hogeweg 14 in Nieuwaal. Zaaknummer: ODR2106252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5219</meta:user-defined>
    <meta:user-defined meta:name="OVERHEIDop.GmbID/DC.identifier">gmb-2021-285219</meta:user-defined>
    <meta:user-defined meta:name="OVERHEIDop.versieInformatie"/>
  </office:meta>
</office:document-meta>
</file>