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veen 1 e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1 een aanvraag voor een omgevingsvergunning ontvangen. Dit betreft het verlengen van een dakkapel in het achterdakvlak van de woning ter plaatse van de Bosveen 1 en 3 in Nieuwerkerk aan den IJssel. De aanvraag is geregistreerd onder kenmerk 2021238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21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sveen 1 en 3 in Nieuwerkerk aan den IJssel</meta:user-defined>
    <meta:user-defined meta:name="DCTERMS.W3CDTF/DCTERMS.available">2021-08-23</meta:user-defined>
    <meta:user-defined meta:name="DCTERMS.W3CDTF/OVERHEIDop.jaargang">2021</meta:user-defined>
    <meta:user-defined meta:name="OVERHEIDop.publicationIssue">285212</meta:user-defined>
    <meta:user-defined meta:name="OVERHEIDop.GmbID/DC.identifier">gmb-2021-285212</meta:user-defined>
    <meta:user-defined meta:name="OVERHEIDop.versieInformatie"/>
  </office:meta>
</office:document-meta>
</file>