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verwijderen van asbest (Symfoniestraat 2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2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BB213C-83B0-424B-A7AE-101DA61922DD" xlink:type="simple">http://www.nijmegen.nl/vergunningpagina/?guid=59BB213C-83B0-424B-A7AE-101DA61922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1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213 te Nijmegen: verwijderen van asbest - meldingen - Melding ontva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11</meta:user-defined>
    <meta:user-defined meta:name="OVERHEIDop.GmbID/DC.identifier">gmb-2021-285211</meta:user-defined>
    <meta:user-defined meta:name="OVERHEIDop.versieInformatie"/>
  </office:meta>
</office:document-meta>
</file>