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testraat 35 te Nijmegen: asbest T-1064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asbest T-1064100 (Mirtestraat 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52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3F75CA-FA9A-4BFB-B7FF-4C555C8A4381" xlink:type="simple">http://www.nijmegen.nl/vergunningpagina/?guid=BF3F75CA-FA9A-4BFB-B7FF-4C555C8A43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1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1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1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rtestraat 35 te Nijmegen: asbest T-1064100 - meldingen - Melding ontva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10</meta:user-defined>
    <meta:user-defined meta:name="OVERHEIDop.GmbID/DC.identifier">gmb-2021-285210</meta:user-defined>
    <meta:user-defined meta:name="OVERHEIDop.versieInformatie"/>
  </office:meta>
</office:document-meta>
</file>