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eshouwerstraat 23 te Nijmegen: verwijderen asbest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1</text:p>
            <text:p text:style-name="common-al">
            <text:span text:style-name="nadrukvet">Omschrijving: </text:span>verwijderen asbest bron 2 (Vleeshouwerstraat 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522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728A958-449F-43ED-A97F-E6D9973D4F56" xlink:type="simple">http://www.nijmegen.nl/vergunningpagina/?guid=F728A958-449F-43ED-A97F-E6D9973D4F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20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0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0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leeshouwerstraat 23 te Nijmegen: verwijderen asbest bron 2 - meldingen - Melding ontvang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208</meta:user-defined>
    <meta:user-defined meta:name="OVERHEIDop.GmbID/DC.identifier">gmb-2021-285208</meta:user-defined>
    <meta:user-defined meta:name="OVERHEIDop.versieInformatie"/>
  </office:meta>
</office:document-meta>
</file>