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Zeedijk 2 in Delwijnen. Zaaknummer: ODR2106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21 een omgevingsvergunning voor het bouwen van een loods op het adres Zeedijk 2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2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loods aan de Zeedijk 2 in Delwijnen. Zaaknummer: ODR2106292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07</meta:user-defined>
    <meta:user-defined meta:name="OVERHEIDop.GmbID/DC.identifier">gmb-2021-285207</meta:user-defined>
    <meta:user-defined meta:name="OVERHEIDop.versieInformatie"/>
  </office:meta>
</office:document-meta>
</file>