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32 te Nijmegen: verwijdere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verwijderen asbest bron 1 (de Voorstenkamp 19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1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106465-C5EF-4963-9087-F82FD23549BF" xlink:type="simple">http://www.nijmegen.nl/vergunningpagina/?guid=D4106465-C5EF-4963-9087-F82FD23549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0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932 te Nijmegen: verwijderen asbest bron 1 - meldingen - Melding ontva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06</meta:user-defined>
    <meta:user-defined meta:name="OVERHEIDop.GmbID/DC.identifier">gmb-2021-285206</meta:user-defined>
    <meta:user-defined meta:name="OVERHEIDop.versieInformatie"/>
  </office:meta>
</office:document-meta>
</file>