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27 te Nijmegen: plaatsen van een nieuwe uitbouw en opbouw in het verlengde van de huidig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plaatsen van een nieuwe uitbouw en opbouw in het verlengde van de huidige woning (Oude Molenweg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356.01</text:p>
            <text:p text:style-name="common-al">
            <text:span text:style-name="nadrukvet">Product: </text:span>omgevingsvergunning</text:p>
            <text:p text:style-name="common-al">
            <text:span text:style-name="nadrukvet">Ontvangst: </text:span>0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C69511-94DE-4018-B4E4-D9544AA924D4" xlink:type="simple">http://www.nijmegen.nl/vergunningpagina/?guid=8EC69511-94DE-4018-B4E4-D9544AA92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27 te Nijmegen: plaatsen van een nieuwe uitbouw en opbouw in het verlengde van de huidige woning - omgevingsvergunning - Aanvraag ontvangen</meta:user-defined>
    <meta:user-defined meta:name="DCTERMS.W3CDTF/DCTERMS.available">2021-08-23</meta:user-defined>
    <meta:user-defined meta:name="DCTERMS.W3CDTF/OVERHEIDop.jaargang">2021</meta:user-defined>
    <meta:user-defined meta:name="OVERHEIDop.publicationIssue">285203</meta:user-defined>
    <meta:user-defined meta:name="OVERHEIDop.GmbID/DC.identifier">gmb-2021-285203</meta:user-defined>
    <meta:user-defined meta:name="OVERHEIDop.versieInformatie"/>
  </office:meta>
</office:document-meta>
</file>