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3 te Nijmegen: gebruiken van het pand in strijd met het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gebruiken van het pand in strijd met het bestemmingsplan (Sikkelstraat 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6237.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920A28-3C99-481B-9D6A-9DA3D271F56A" xlink:type="simple">http://www.nijmegen.nl/vergunningpagina/?guid=A5920A28-3C99-481B-9D6A-9DA3D271F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kkelstraat 3 te Nijmegen: gebruiken van het pand in strijd met het bestemmingsplan - omgevingsvergunning - Aanvraag ontvangen</meta:user-defined>
    <meta:user-defined meta:name="DCTERMS.W3CDTF/DCTERMS.available">2021-08-23</meta:user-defined>
    <meta:user-defined meta:name="DCTERMS.W3CDTF/OVERHEIDop.jaargang">2021</meta:user-defined>
    <meta:user-defined meta:name="OVERHEIDop.publicationIssue">285202</meta:user-defined>
    <meta:user-defined meta:name="OVERHEIDop.GmbID/DC.identifier">gmb-2021-285202</meta:user-defined>
    <meta:user-defined meta:name="OVERHEIDop.versieInformatie"/>
  </office:meta>
</office:document-meta>
</file>