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RESERVEERDE GEHANDICAPTENPARKEERPLAATS AAN DE KLIMOPZOOM TER HOOGTE VAN PERCEELNUMMER 54 TE LEIDERDORP</text:p>
      <text:section text:name="regeling_id1-3-2" text:style-name="regeling">
        <text:section text:name="aanhef_id1-3-2-1" text:style-name="aanhef">
          <text:section text:name="context_id1-3-2-1-1" text:style-name="context">
            <text:p text:style-name="context.al">Z/21/121054/249733</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aan de Klimopzoom ter hoogte van perceelnummer 54 te Leiderdorp. Recentelijk is aangegeven dat de belanghebbende is overleden en er daarmee geen reden is de gereserveerde parkeerplaats in stand te houden.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is overleden; </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
            <text:span text:style-name="nadrukvet">Bevoegdheid</text:span>
          </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al">Gelet op de bepalingen in de WVW 1994, het Reglement Verkeersregels en Verkeerstekens 1990 (RVV 1990), het Besluit Administratieve Bepalingen inzake het Wegverkeer (BABW) en de uitvoeringsvoorschriften van het BABW: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 de Klimopzoom ter hoogte van perceelnummer 54 op te heffen en hiertoe het betreffende verkeersbord E06 en onderbord met kenteken (3-VSZ-15) te verwijderen;</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8 augustus 2021</text:span>
          </text:p>
          </text:section>
          <text:section text:name="ondertekening_id1-3-2-3-2">
            <text:p>Burgemeester en Wethouders van Leiderdorp, </text:p>
            <text:p><text:span text:style-name="deze">Namens deze,</text:span></text:p>
            <text:p><text:span text:style-name="ondertekening_naam"><text:span text:style-name="voornaam">W. </text:span><text:span text:style-name="achternaam">van der Burg</text:span></text:span></text:p>
            <text:p>Allround medewerker Behe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8519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9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9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Opheffen gehandicaptenparkeerplaats - Klimopzo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AAN DE KLIMOPZOOM TER HOOGTE VAN PERCEELNUMMER 54 TE LEIDERDORP</meta:user-defined>
    <meta:user-defined meta:name="DCTERMS.W3CDTF/DCTERMS.available">2021-08-25</meta:user-defined>
    <meta:user-defined meta:name="OVERHEIDop.externeBijlage">Verkeersbesluit &amp; foto|exb-2021-50221</meta:user-defined>
    <meta:user-defined meta:name="DCTERMS.W3CDTF/OVERHEIDop.jaargang">2021</meta:user-defined>
    <meta:user-defined meta:name="OVERHEIDop.publicationIssue">285194</meta:user-defined>
    <meta:user-defined meta:name="OVERHEIDop.GmbID/DC.identifier">gmb-2021-285194</meta:user-defined>
    <meta:user-defined meta:name="OVERHEIDop.versieInformatie"/>
  </office:meta>
</office:document-meta>
</file>