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Krimpen aan den IJssel - verlenging beslistermijn omgevingsvergunning - realiseren van een bierbrouwerij in het pand - Van Utrechtweg 126,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p text:style-name="common-al">Voor : het realiseren van een bierbrouwerij in het pand</text:p>
            <text:p text:style-name="common-al">Locatie : Van Utrechtweg 126 </text:p>
            <text:p text:style-name="common-al">De beslistermijn wordt verlengd. Door dit besluit is de nieuwe uiterste beslisdatum 4 oktober 2021. Tegen het besluit om de beslistermijn te verlengen kan behalve door de aanvrager geen bezwaar ingedi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519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9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9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ging beslistermijn omgevingsvergunning - realiseren van een bierbrouwerij in het pand - Van Utrechtweg 126, Krimpen aan den IJssel</meta:user-defined>
    <meta:user-defined meta:name="DCTERMS.W3CDTF/DCTERMS.available">2021-08-26</meta:user-defined>
    <meta:user-defined meta:name="DCTERMS.W3CDTF/OVERHEIDop.jaargang">2021</meta:user-defined>
    <meta:user-defined meta:name="OVERHEIDop.publicationIssue">285191</meta:user-defined>
    <meta:user-defined meta:name="OVERHEIDop.GmbID/DC.identifier">gmb-2021-285191</meta:user-defined>
    <meta:user-defined meta:name="OVERHEIDop.versieInformatie"/>
  </office:meta>
</office:document-meta>
</file>