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naalschans thv nr 12, 1441G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besloten de vergunning voor het plaatsen van een steiger ter hoogte vanKanaalschans 12, 1441G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18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8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8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anaalschans thv nr 12, 1441GW Purmere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89</meta:user-defined>
    <meta:user-defined meta:name="OVERHEIDop.GmbID/DC.identifier">gmb-2021-285189</meta:user-defined>
    <meta:user-defined meta:name="OVERHEIDop.versieInformatie"/>
  </office:meta>
</office:document-meta>
</file>