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e locatie Molenpolder, Bethunepolder en Polder Mijnden in de gemeente Stichste Vecht in de periode van 1-10-2021 tot 31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e locatie Molenpolder, Bethunepolder en Polder Mijnden in de gemeente Stichste Vecht in de periode van 1-10-2021 tot 31-3-2022 is verleend op grond van art. 10.63 van de Wet Milieubeheer</text:p>
            <text:p text:style-name="common-al">Gemeente Stichtse Vecht</text:p>
            <text:p text:style-name="common-al">Verzenddatum:1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kopie van het bestreden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18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Stookontheffing op de locatie Molenpolder, Bethunepolder en Polder Mijnden in de gemeente Stichste Vecht in de periode van 1-10-2021 tot 31-3-2022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186</meta:user-defined>
    <meta:user-defined meta:name="OVERHEIDop.GmbID/DC.identifier">gmb-2021-285186</meta:user-defined>
    <meta:user-defined meta:name="OVERHEIDop.versieInformatie"/>
  </office:meta>
</office:document-meta>
</file>