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braderie op 4 september 2021 - Herestraat/Lageweg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augustus 2021 een besluit genomen op de aanvraag met zaaknummer Z202102466 voor het organiseren van een braderie op 4 september 2021 op locatie Herestraat/Lageweg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518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8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8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een braderie op 4 september 2021 - Herestraat/Lageweg in Grijpskerk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82</meta:user-defined>
    <meta:user-defined meta:name="OVERHEIDop.GmbID/DC.identifier">gmb-2021-285182</meta:user-defined>
    <meta:user-defined meta:name="OVERHEIDop.versieInformatie"/>
  </office:meta>
</office:document-meta>
</file>