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aanpassen van de brandcompartimentering van het gebouw - Sleedoornlaan 26,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leedoornlaan 26:</text:span> het aanpassen van de brandcompartimentering van het gebouw (datum besluit: 5 augustus 2021, datum verzonden: 5 augustus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517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7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7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aanpassen van de brandcompartimentering van het gebouw - Sleedoornlaan 26, Krimpen aan den IJssel</meta:user-defined>
    <meta:user-defined meta:name="DCTERMS.W3CDTF/DCTERMS.available">2021-08-26</meta:user-defined>
    <meta:user-defined meta:name="DCTERMS.W3CDTF/OVERHEIDop.jaargang">2021</meta:user-defined>
    <meta:user-defined meta:name="OVERHEIDop.publicationIssue">285178</meta:user-defined>
    <meta:user-defined meta:name="OVERHEIDop.GmbID/DC.identifier">gmb-2021-285178</meta:user-defined>
    <meta:user-defined meta:name="OVERHEIDop.versieInformatie"/>
  </office:meta>
</office:document-meta>
</file>