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op diverse locaties in de gemeente Stichtse Vecht in de periode van 24 augustus 2021 tot 2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op diverse locaties in de gemeente Stichtse Vecht in de periode van 24 augustus 2021 tot 21 september 2021 is verleend op grond van art. 2:10 van de APV.</text:p>
            <text:p text:style-name="common-al">Zaaknummer:2021-001718</text:p>
            <text:p text:style-name="common-al">Gemeente Stichtse Vecht</text:p>
            <text:p text:style-name="common-al">Verzenddatum:4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17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op diverse locaties in de gemeente Stichtse Vecht in de periode van 24 augustus 2021 tot 21 september 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75</meta:user-defined>
    <meta:user-defined meta:name="OVERHEIDop.GmbID/DC.identifier">gmb-2021-285175</meta:user-defined>
    <meta:user-defined meta:name="OVERHEIDop.versieInformatie"/>
  </office:meta>
</office:document-meta>
</file>