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vervangen van de kozijnen in de voorgevel van de woning - Belcantodreef 23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Belcantodreef 23:</text:span> het vervangen van de kozijnen in de voorgevel van de woning (datum ontvangst: 7 augustus 2021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85173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173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173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Krimpen aan den IJssel - aanvraag omgevingsvergunning - vervangen van de kozijnen in de voorgevel van de woning - Belcantodreef 23, Krimpen aan den IJssel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5173</meta:user-defined>
    <meta:user-defined meta:name="OVERHEIDop.GmbID/DC.identifier">gmb-2021-285173</meta:user-defined>
    <meta:user-defined meta:name="OVERHEIDop.versieInformatie"/>
  </office:meta>
</office:document-meta>
</file>