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Noordwolde O 282 Oosterstreek</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aanvraag ontvangen voor een omgevingsvergunning op de locatie Kadastraal Noordwolde O 282 Oosterstreek. De aanvraag is geregistreerd onder zaaknummer OV-2021-4350. De aanvraag betreft:</text:p>
            <text:p text:style-name="common-al">het realiseren van een mestzak</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516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6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6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Noordwolde O 282 Oosterstreek</meta:user-defined>
    <meta:user-defined meta:name="DCTERMS.W3CDTF/DCTERMS.available">2021-08-23</meta:user-defined>
    <meta:user-defined meta:name="DCTERMS.W3CDTF/OVERHEIDop.jaargang">2021</meta:user-defined>
    <meta:user-defined meta:name="OVERHEIDop.publicationIssue">285166</meta:user-defined>
    <meta:user-defined meta:name="OVERHEIDop.GmbID/DC.identifier">gmb-2021-285166</meta:user-defined>
    <meta:user-defined meta:name="OVERHEIDop.versieInformatie"/>
  </office:meta>
</office:document-meta>
</file>