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4 september 2021 tot 18 september 2021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de periode van 4 september 2021 tot 18 september 2021 op diverse locaties in de gemeente Stichtse Vecht is verleend op grond van art. 2:10 van de APV .</text:p>
            <text:p text:style-name="common-al">Zaaknummer:2021-001702</text:p>
            <text:p text:style-name="common-al">Gemeente Stichtse Vecht</text:p>
            <text:p text:style-name="common-al">Verzenddatum:30-7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16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in de periode van 4 september 2021 tot 18 september 2021 op diverse locaties in de gemeente Stichtse Vech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65</meta:user-defined>
    <meta:user-defined meta:name="OVERHEIDop.GmbID/DC.identifier">gmb-2021-285165</meta:user-defined>
    <meta:user-defined meta:name="OVERHEIDop.versieInformatie"/>
  </office:meta>
</office:document-meta>
</file>