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RIJSWIJKSTRAAT 32 CROM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Rijswijkstraat 32 Cromvoirt, plaatsen van een tijdelijke woonunit, OV20211140</text:p>
            <text:p text:style-name="tussenkopcur">De vergunning is verzonden op 19 augustus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515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15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RIJSWIJKSTRAAT 32 CROMVOI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156</meta:user-defined>
    <meta:user-defined meta:name="OVERHEIDop.GmbID/DC.identifier">gmb-2021-285156</meta:user-defined>
    <meta:user-defined meta:name="OVERHEIDop.versieInformatie"/>
  </office:meta>
</office:document-meta>
</file>