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Limburg Stirumstraat 1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6684, Van Limburg Stirumstraat 15 te Noordwijkerhout, het kappen van een dennen boom in voortuin, 18-08-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515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5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5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natuur</meta:user-defined>
    <meta:user-defined meta:name="OVERHEIDop.referentienummer">2021-016684</meta:user-defined>
    <meta:user-defined meta:name="DCTERMS.abstract">het kappen van een dennen boom in voortuin, 18-08-2021</meta:user-defined>
    <dc:language>nl</dc:language>
    <meta:user-defined meta:name="OVERHEIDop.locatietype/OVERHEIDop.gebiedsmarkering">Adres</meta:user-defined>
    <meta:user-defined meta:name="DC.title">Ingekomen aanvraag omgevingsvergunning - Van Limburg Stirumstraat 15 te Noordwijkerhout</meta:user-defined>
    <meta:user-defined meta:name="DCTERMS.W3CDTF/DCTERMS.available">2021-08-31</meta:user-defined>
    <meta:user-defined meta:name="DCTERMS.W3CDTF/OVERHEIDop.jaargang">2021</meta:user-defined>
    <meta:user-defined meta:name="OVERHEIDop.publicationIssue">285154</meta:user-defined>
    <meta:user-defined meta:name="OVERHEIDop.GmbID/DC.identifier">gmb-2021-285154</meta:user-defined>
    <meta:user-defined meta:name="OVERHEIDop.versieInformatie"/>
  </office:meta>
</office:document-meta>
</file>