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68, 1381 B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68,1381 BP Weesp</text:p>
            <text:p text:style-name="common-al">Omschrijving: het aanbrengen van handelsreclame aan de gevel van een bestaande winkel</text:p>
            <text:p text:style-name="common-al">Datum ontvangst: 18-08-2021</text:p>
            <text:p text:style-name="common-al">Zaaknummer: Z2021-WP006881</text:p>
            <text:p text:style-name="common-al">OLO nummer: 63155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8515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5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5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WP006881</meta:user-defined>
    <meta:user-defined meta:name="DCTERMS.abstract">het aanbrengen van handelsreclame aan de gevel van een bestaande winkel </meta:user-defined>
    <dc:language>nl</dc:language>
    <meta:user-defined meta:name="OVERHEIDop.locatietype/OVERHEIDop.gebiedsmarkering">Punt</meta:user-defined>
    <meta:user-defined meta:name="DC.title">Aanvraag omgevingsvergunning Achtergracht 68, 1381 BP Weesp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53</meta:user-defined>
    <meta:user-defined meta:name="OVERHEIDop.GmbID/DC.identifier">gmb-2021-285153</meta:user-defined>
    <meta:user-defined meta:name="OVERHEIDop.versieInformatie"/>
  </office:meta>
</office:document-meta>
</file>