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unuslaan 4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4635, Prunuslaan 4 te De Zilk, het realiseren van een dak opbouw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515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5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5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-014635</meta:user-defined>
    <meta:user-defined meta:name="DCTERMS.abstract">het realiseren van een dak opbouw </meta:user-defined>
    <dc:language>nl</dc:language>
    <meta:user-defined meta:name="OVERHEIDop.locatietype/OVERHEIDop.gebiedsmarkering">Adres</meta:user-defined>
    <meta:user-defined meta:name="DC.title">Verlengingsbesluit - Prunuslaan 4 te De Zil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85151</meta:user-defined>
    <meta:user-defined meta:name="OVERHEIDop.GmbID/DC.identifier">gmb-2021-285151</meta:user-defined>
    <meta:user-defined meta:name="OVERHEIDop.versieInformatie"/>
  </office:meta>
</office:document-meta>
</file>