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Kist 5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HOV-20-1066 voor het brandveilig gebruiken van een zorgcentrum op locatie De Kist 5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4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04.27 436987.09</meta:user-defined>
    <meta:user-defined meta:name="DC.title">Kennisgeving besluit omgevingsvergunning De Kist 57 te Elst</meta:user-defined>
    <meta:user-defined meta:name="OVERHEID.PostcodeHuisnummer/OVERHEIDop.postcodeHuisnummer">6661ZE 57</meta:user-defined>
    <meta:user-defined meta:name="OVERHEIDop.straatnaam">De Kist</meta:user-defined>
    <meta:user-defined meta:name="OVERHEIDop.woonplaats">El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515</meta:user-defined>
    <meta:user-defined meta:name="OVERHEIDop.GmbID/DC.identifier">gmb-2021-28515</meta:user-defined>
    <meta:user-defined meta:name="OVERHEIDop.versieInformatie"/>
  </office:meta>
</office:document-meta>
</file>