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onderkelderde uitbouw aan zijgevel woning - Z21-026104 - Weipoortseweg 5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59</text:span>
          </text:p>
            <text:p text:style-name="common-al">Zij hebben deze aanvraag ontvangen op 26 januari 2021. De aanvraag heeft kenmerk Z21-026104 en gaat over het bouwen van een onderkelderde uitbouw aan de zij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51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104</meta:user-defined>
    <dc:language>nl</dc:language>
    <meta:user-defined meta:name="OVERHEID.EPSG28992/DC.spatial">95927 459096</meta:user-defined>
    <meta:user-defined meta:name="DC.title">Gemeente Zoeterwoude - aanvraag omgevingsvergunning - onderkelderde uitbouw aan zijgevel woning - Z21-026104 - Weipoortseweg 59, Zoeterwoude</meta:user-defined>
    <meta:user-defined meta:name="OVERHEID.PostcodeHuisnummer/OVERHEIDop.postcodeHuisnummer">2381NG 59</meta:user-defined>
    <meta:user-defined meta:name="OVERHEIDop.straatnaam">Weipoortseweg</meta:user-defined>
    <meta:user-defined meta:name="OVERHEIDop.woonplaats">Zoeterwou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14</meta:user-defined>
    <meta:user-defined meta:name="OVERHEIDop.GmbID/DC.identifier">gmb-2021-28514</meta:user-defined>
    <meta:user-defined meta:name="OVERHEIDop.versieInformatie"/>
  </office:meta>
</office:document-meta>
</file>