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list text:style-name="id1-3-2-1-1-4">
              <text:list-item text:style-override="id1-3-2-1-1-4-1">
                <text:number>•</text:number>
                <text:p text:style-name="al">Voor het organiseren van Festival op de Vecht aan de Vechtkade in Ommen op 20 augustus van 10.00 uur tot 21.30 uur en 21 augustus 2021 van 10.00 uur tot 00.00 uur, op 28 augustus 2021 van 13.30 uur tot 16.30 uur bij de Stuw in Vilsteren en op 29 augustus 2021 van 14.30 uur tot 18.10 uur bij Erve Vechtdal (voor deze activiteiten is ook een ontheffing van artikel 35 van de Alcoholwet en een ontheffing geluidshinder verleend). </text:p>
              </text:list-item>
            </text:list>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512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2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2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meta:user-defined>
    <meta:user-defined meta:name="DCTERMS.W3CDTF/DCTERMS.available">2021-08-23</meta:user-defined>
    <meta:user-defined meta:name="DCTERMS.W3CDTF/OVERHEIDop.jaargang">2021</meta:user-defined>
    <meta:user-defined meta:name="OVERHEIDop.publicationIssue">285129</meta:user-defined>
    <meta:user-defined meta:name="OVERHEIDop.GmbID/DC.identifier">gmb-2021-285129</meta:user-defined>
    <meta:user-defined meta:name="OVERHEIDop.versieInformatie"/>
  </office:meta>
</office:document-meta>
</file>