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ikweien 5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kweien 50 te Lomm</text:span>
          </text:p>
            <text:p text:style-name="common-al">Voor het verwijderen van asbesthoudende materialen (het slopen van een opslagtank van de sprinklerinstallatie)</text:p>
            <text:p text:style-name="common-al">Afrondingsbrief verzonden op 19 augustus 2021</text:p>
            <text:p text:style-name="common-al">Kenmerk 2021-14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12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pikweien 50 te Lom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26</meta:user-defined>
    <meta:user-defined meta:name="OVERHEIDop.GmbID/DC.identifier">gmb-2021-285126</meta:user-defined>
    <meta:user-defined meta:name="OVERHEIDop.versieInformatie"/>
  </office:meta>
</office:document-meta>
</file>