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atrixstraat 34 t/m 52 (even), Irenestraat 2, Marijkestraat 1 en Oude Venloseweg 83, 89 t/m 97 (oneven)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atrixstraat 34 t/m 52 (even), Irenestraat 2, Marijkestraat 1 en Oude Venloseweg 83, 89 t/m 97 (oneven) te Velden</text:span>
          </text:p>
            <text:p text:style-name="common-al">Voor het verwijderen van asbesthoudende materialen</text:p>
            <text:p text:style-name="common-al">Afrondingsbrief verzonden op 19 augustus 2021</text:p>
            <text:p text:style-name="common-al">Kenmerk 2021-142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510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0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0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accepteerde sloopmelding - Beatrixstraat 34 t/m 52 (even), Irenestraat 2, Marijkestraat 1 en Oude Venloseweg 83, 89 t/m 97 (oneven) te Veld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104</meta:user-defined>
    <meta:user-defined meta:name="OVERHEIDop.GmbID/DC.identifier">gmb-2021-285104</meta:user-defined>
    <meta:user-defined meta:name="OVERHEIDop.versieInformatie"/>
  </office:meta>
</office:document-meta>
</file>