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last-al">- TeQ services BV, Stephensonstraat 113, 7903 AS Hoogeveen. De melding heeft betrekking op het veranderen van het bedrijf.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an geen bezwaar worden ingediend. Deze publicatie betreft slechts een wettelijk verplichte bekendmaking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51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101</meta:user-defined>
    <meta:user-defined meta:name="OVERHEIDop.GmbID/DC.identifier">gmb-2021-285101</meta:user-defined>
    <meta:user-defined meta:name="OVERHEIDop.versieInformatie"/>
  </office:meta>
</office:document-meta>
</file>