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werpbesluit - Omgevingsvergunning (uitgebreide procedure), Westerweg 40 in Bergen (NH) het bouwen van een woning en het verplaatsen van een inrit,  (WABO2002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30 augustus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ntwerpbesluit; ontwerpbesluit (uitgebreide procedure) - Omgevingsvergunning Westerweg 40 in Bergen (NH), het bouwen van een woning en het verplaatsen van een inrit,  (WABO2002522)</meta:user-defined>
    <dc:language>nl</dc:language>
    <meta:user-defined meta:name="OVERHEIDop.locatietype/OVERHEIDop.gebiedsmarkering">Adres</meta:user-defined>
    <meta:user-defined meta:name="DC.title">Gemeente Bergen, ontwerpbesluit - Omgevingsvergunning (uitgebreide procedure), Westerweg 40 in Bergen (NH) het bouwen van een woning en het verplaatsen van een inrit,  (WABO2002522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97</meta:user-defined>
    <meta:user-defined meta:name="OVERHEIDop.GmbID/DC.identifier">gmb-2021-285097</meta:user-defined>
    <meta:user-defined meta:name="OVERHEIDop.versieInformatie"/>
  </office:meta>
</office:document-meta>
</file>