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testraat 2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otestraat 2 te Tegelen</text:span>
          </text:p>
            <text:p text:style-name="common-al">Voor het gedeeltelijk slopen van een horecapand met bovenwoning</text:p>
            <text:p text:style-name="common-al">Afrondingsbrief verzonden op 19 augustus 2021</text:p>
            <text:p text:style-name="common-al">Kenmerk 2021-140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5095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9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9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Grotestraat 2 te Tegel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095</meta:user-defined>
    <meta:user-defined meta:name="OVERHEIDop.GmbID/DC.identifier">gmb-2021-285095</meta:user-defined>
    <meta:user-defined meta:name="OVERHEIDop.versieInformatie"/>
  </office:meta>
</office:document-meta>
</file>